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center" fo:line-height="0.2361in" fo:margin-right="-0.0395in"/>
    </style:style>
    <style:style style:name="T3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widows="0" fo:orphans="0" style:text-autospace="none" fo:text-align="center" fo:line-height="0.2361in" fo:margin-right="-0.0395in"/>
    </style:style>
    <style:style style:name="T5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6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widows="0" fo:orphans="0" style:text-autospace="none" fo:text-align="center" fo:line-height="0.2361in" fo:margin-left="0.0138in" fo:margin-right="0.0138in" fo:text-indent="0.3798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" style:parent-style-name="Standarduser" style:family="paragraph">
      <style:paragraph-properties fo:widows="0" fo:orphans="0" style:text-autospace="none" fo:text-align="center" fo:margin-bottom="0in" fo:line-height="100%" fo:margin-left="0.0298in" fo:background-color="#FFFFFF">
        <style:tab-stops>
          <style:tab-stop style:type="left" style:position="0.4048in"/>
          <style:tab-stop style:type="left" style:position="0.5298in"/>
          <style:tab-stop style:type="left" style:position="0.6763in"/>
          <style:tab-stop style:type="left" style:position="0.7798in"/>
        </style:tab-stops>
      </style:paragraph-properties>
    </style:style>
    <style:style style:name="T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widows="0" fo:orphans="0" style:text-autospace="none" fo:text-align="center" fo:margin-left="0.0138in" fo:margin-right="0.0138in" fo:text-indent="0.3798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1" style:parent-style-name="Standard" style:family="paragraph">
      <style:paragraph-properties fo:text-align="justify" fo:text-indent="0.5902in"/>
    </style:style>
    <style:style style:name="T12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3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4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T15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6" style:parent-style-name="Standard" style:family="paragraph">
      <style:paragraph-properties fo:text-align="justify" fo:text-indent="0.5902in"/>
      <style:text-properties style:font-name="Arial" style:font-name-complex="Arial, sans-serif" fo:font-size="13pt" style:font-size-asian="13pt" style:font-size-complex="13pt"/>
    </style:style>
    <style:style style:name="P17" style:parent-style-name="Standard" style:family="paragraph">
      <style:paragraph-properties fo:text-align="justify" fo:text-indent="0.5902in"/>
    </style:style>
    <style:style style:name="T18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T19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T20" style:parent-style-name="Основнойшрифтабзаца" style:family="text">
      <style:text-properties style:font-name="Arial" fo:font-size="13pt" style:font-size-asian="13pt" style:font-size-complex="13pt"/>
    </style:style>
    <style:style style:name="P21" style:parent-style-name="Standard" style:family="paragraph">
      <style:paragraph-properties fo:text-align="justify" fo:text-indent="0.5902in"/>
      <style:text-properties style:font-name="Arial" style:font-name-complex="Arial, sans-serif" fo:font-size="13pt" style:font-size-asian="13pt" style:font-size-complex="13pt"/>
    </style:style>
    <style:style style:name="P22" style:parent-style-name="Standard" style:family="paragraph">
      <style:paragraph-properties fo:text-align="justify" fo:text-indent="0.5902in"/>
    </style:style>
    <style:style style:name="T23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24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25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Arial" style:font-name-complex="Arial, sans-serif" fo:color="#FF0000" fo:font-size="13pt" style:font-size-asian="13pt" style:font-size-complex="13pt"/>
    </style:style>
    <style:style style:name="T27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28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29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30" style:parent-style-name="Standard" style:family="paragraph">
      <style:paragraph-properties fo:text-align="justify" fo:text-indent="0.5902in"/>
    </style:style>
    <style:style style:name="T31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32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T33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P35" style:parent-style-name="Standard" style:family="paragraph">
      <style:paragraph-properties fo:text-align="justify" fo:text-indent="0.5902in"/>
    </style:style>
    <style:style style:name="T36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38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40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41" style:parent-style-name="Standard" style:family="paragraph">
      <style:paragraph-properties fo:text-align="justify" fo:text-indent="0.5902in"/>
    </style:style>
    <style:style style:name="T42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P43" style:parent-style-name="Standard" style:family="paragraph">
      <style:paragraph-properties fo:text-align="justify" fo:text-indent="0.5902in"/>
    </style:style>
    <style:style style:name="T44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P45" style:parent-style-name="Standard" style:family="paragraph">
      <style:paragraph-properties fo:text-align="justify" fo:text-indent="0.5902in"/>
    </style:style>
    <style:style style:name="T46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T47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P48" style:parent-style-name="Standard" style:family="paragraph">
      <style:paragraph-properties fo:text-align="justify" fo:text-indent="0.5902in"/>
    </style:style>
    <style:style style:name="T49" style:parent-style-name="Основнойшрифтабзаца" style:family="text">
      <style:text-properties style:font-name="Arial" style:font-name-complex="Arial, sans-serif" fo:color="#000000" fo:letter-spacing="0.0013in" fo:font-size="13pt" style:font-size-asian="13pt" style:font-size-complex="13pt"/>
    </style:style>
    <style:style style:name="P50" style:parent-style-name="Standard" style:family="paragraph">
      <style:paragraph-properties fo:text-align="justify" fo:text-indent="0.5902in"/>
    </style:style>
    <style:style style:name="T51" style:parent-style-name="Основнойшрифтабзаца" style:family="text">
      <style:text-properties style:font-name="Arial" style:font-name-complex="Arial, sans-serif" fo:color="#000000" fo:letter-spacing="0.0013in" fo:font-size="13pt" style:font-size-asian="13pt" style:font-size-complex="13pt"/>
    </style:style>
    <style:style style:name="T52" style:parent-style-name="Основнойшрифтабзаца" style:family="text">
      <style:text-properties style:font-name="Arial" style:font-name-complex="Arial, sans-serif" fo:color="#000000" fo:letter-spacing="0.0013in" fo:font-size="13pt" style:font-size-asian="13pt" style:font-size-complex="13pt"/>
    </style:style>
    <style:style style:name="T53" style:parent-style-name="Основнойшрифтабзаца" style:family="text">
      <style:text-properties style:font-name="Arial" style:font-name-complex="Arial, sans-serif" fo:color="#000000" fo:letter-spacing="0.0013in" fo:font-size="13pt" style:font-size-asian="13pt" style:font-size-complex="13pt"/>
    </style:style>
    <style:style style:name="P54" style:parent-style-name="Standard" style:family="paragraph">
      <style:paragraph-properties fo:text-align="justify" fo:text-indent="0.5902in"/>
      <style:text-properties style:font-name="Arial" style:font-name-complex="Arial, sans-serif" fo:color="#000000" fo:letter-spacing="0.0013in" fo:font-size="13pt" style:font-size-asian="13pt" style:font-size-complex="13pt"/>
    </style:style>
    <style:style style:name="P55" style:parent-style-name="Standarduser" style:family="paragraph">
      <style:paragraph-properties fo:widows="0" fo:orphans="0" style:text-autospace="none" fo:text-align="center" fo:margin-bottom="0in" fo:line-height="100%" fo:margin-left="0.0298in" fo:background-color="#FFFFFF">
        <style:tab-stops>
          <style:tab-stop style:type="left" style:position="0.4048in"/>
          <style:tab-stop style:type="left" style:position="0.5298in"/>
          <style:tab-stop style:type="left" style:position="0.6763in"/>
          <style:tab-stop style:type="left" style:position="0.7798in"/>
        </style:tab-stops>
      </style:paragraph-properties>
    </style:style>
    <style:style style:name="T5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etter-spacing="0.0013in" fo:font-size="13pt" style:font-size-asian="13pt" style:font-size-complex="13pt"/>
    </style:style>
    <style:style style:name="P57" style:parent-style-name="Standarduser" style:family="paragraph">
      <style:paragraph-properties fo:widows="0" fo:orphans="0" style:text-autospace="none" fo:text-align="center" fo:margin-bottom="0in" fo:line-height="100%" fo:margin-left="0.0298in" fo:background-color="#FFFFFF">
        <style:tab-stops>
          <style:tab-stop style:type="left" style:position="0.4048in"/>
          <style:tab-stop style:type="left" style:position="0.5298in"/>
          <style:tab-stop style:type="left" style:position="0.6763in"/>
          <style:tab-stop style:type="left" style:position="0.7798in"/>
        </style:tab-stops>
      </style:paragraph-properties>
    </style:style>
    <style:style style:name="T5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etter-spacing="0.0013in" fo:font-size="13pt" style:font-size-asian="13pt" style:font-size-complex="13pt"/>
    </style:style>
    <style:style style:name="P59" style:parent-style-name="Standard" style:family="paragraph">
      <style:paragraph-properties fo:text-align="justify" fo:text-indent="0.5902in"/>
      <style:text-properties style:font-name="Arial" style:font-name-complex="Arial, sans-serif" fo:font-weight="bold" style:font-weight-asian="bold" style:font-weight-complex="bold" fo:color="#000000" fo:letter-spacing="0.0013in" fo:font-size="13pt" style:font-size-asian="13pt" style:font-size-complex="13pt"/>
    </style:style>
    <style:style style:name="P60" style:parent-style-name="Standard" style:family="paragraph">
      <style:paragraph-properties fo:text-align="justify" fo:text-indent="0.5902in"/>
    </style:style>
    <style:style style:name="T61" style:parent-style-name="Основнойшрифтабзаца" style:family="text">
      <style:text-properties style:font-name="Arial" style:font-name-complex="Arial, sans-serif" fo:color="#000000" fo:letter-spacing="0.0013in" fo:font-size="13pt" style:font-size-asian="13pt" style:font-size-complex="13pt"/>
    </style:style>
    <style:style style:name="T62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T63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P64" style:parent-style-name="Standard" style:family="paragraph">
      <style:paragraph-properties fo:text-align="justify" fo:text-indent="0.5902in"/>
    </style:style>
    <style:style style:name="T65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66" style:parent-style-name="Standard" style:family="paragraph">
      <style:paragraph-properties fo:text-align="justify" fo:text-indent="0.5902in"/>
    </style:style>
    <style:style style:name="T67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68" style:parent-style-name="Основнойшрифтабзаца" style:family="text">
      <style:text-properties style:font-name="Arial" style:font-name-complex="Arial, sans-serif" style:font-weight-complex="bold" fo:color="#000000" fo:font-size="13pt" style:font-size-asian="13pt" style:font-size-complex="13pt"/>
    </style:style>
    <style:style style:name="T69" style:parent-style-name="Основнойшрифтабзаца" style:family="text">
      <style:text-properties style:font-name="Arial" style:font-name-complex="Arial, sans-serif" style:font-weight-complex="bold" fo:color="#000000" fo:font-size="13pt" style:font-size-asian="13pt" style:font-size-complex="13pt"/>
    </style:style>
    <style:style style:name="T70" style:parent-style-name="Основнойшрифтабзаца" style:family="text">
      <style:text-properties style:font-name="Arial" style:font-name-complex="Arial, sans-serif" style:font-weight-complex="bold" fo:color="#000000" fo:font-size="13pt" style:font-size-asian="13pt" style:font-size-complex="13pt"/>
    </style:style>
    <style:style style:name="T71" style:parent-style-name="Основнойшрифтабзаца" style:family="text">
      <style:text-properties style:font-name="Arial" style:font-name-complex="Arial, sans-serif" style:font-weight-complex="bold" fo:font-size="13pt" style:font-size-asian="13pt" style:font-size-complex="13pt"/>
    </style:style>
    <style:style style:name="P72" style:parent-style-name="Standard" style:family="paragraph">
      <style:paragraph-properties fo:text-align="justify" fo:text-indent="0.5902in"/>
    </style:style>
    <style:style style:name="T73" style:parent-style-name="Основнойшрифтабзаца" style:family="text">
      <style:text-properties style:font-name="Arial" style:font-name-complex="Arial, sans-serif" style:font-weight-complex="bold" fo:font-size="13pt" style:font-size-asian="13pt" style:font-size-complex="13pt"/>
    </style:style>
    <style:style style:name="T74" style:parent-style-name="Основнойшрифтабзаца" style:family="text">
      <style:text-properties style:font-name="Arial" fo:font-size="13pt" style:font-size-asian="13pt" style:font-size-complex="13pt"/>
    </style:style>
    <style:style style:name="T75" style:parent-style-name="Основнойшрифтабзаца" style:family="text">
      <style:text-properties style:font-name="Arial" fo:font-size="13pt" style:font-size-asian="13pt" style:font-size-complex="13pt"/>
    </style:style>
    <style:style style:name="P76" style:parent-style-name="Standard" style:family="paragraph">
      <style:paragraph-properties fo:text-align="justify" fo:text-indent="0.5902in"/>
      <style:text-properties style:font-name="Arial" fo:font-size="13pt" style:font-size-asian="13pt" style:font-size-complex="13pt"/>
    </style:style>
    <style:style style:name="P77" style:parent-style-name="Standard" style:family="paragraph">
      <style:paragraph-properties fo:text-align="justify" fo:text-indent="0.5902in"/>
    </style:style>
    <style:style style:name="T78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79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80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T81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82" style:parent-style-name="Standard" style:family="paragraph">
      <style:paragraph-properties fo:text-align="justify" fo:text-indent="0.5902in"/>
    </style:style>
    <style:style style:name="T83" style:parent-style-name="Основнойшрифтабзаца" style:family="text">
      <style:text-properties style:font-name="Arial" style:font-name-complex="Arial, sans-serif" fo:color="#000000" fo:letter-spacing="0.0013in" fo:font-size="13pt" style:font-size-asian="13pt" style:font-size-complex="13pt"/>
    </style:style>
    <style:style style:name="T84" style:parent-style-name="Основнойшрифтабзаца" style:family="text">
      <style:text-properties style:font-name="Arial" style:font-name-complex="Arial, sans-serif" fo:color="#000000" fo:letter-spacing="0.0013in" fo:font-size="13pt" style:font-size-asian="13pt" style:font-size-complex="13pt"/>
    </style:style>
    <style:style style:name="P85" style:parent-style-name="Standard" style:family="paragraph">
      <style:paragraph-properties fo:text-align="justify" fo:text-indent="0.5902in"/>
    </style:style>
    <style:style style:name="T86" style:parent-style-name="Основнойшрифтабзаца" style:family="text">
      <style:text-properties style:font-name="Arial" style:font-name-complex="Arial, sans-serif" fo:color="#000000" fo:letter-spacing="0.0013in" fo:font-size="13pt" style:font-size-asian="13pt" style:font-size-complex="13pt"/>
    </style:style>
    <style:style style:name="T87" style:parent-style-name="Основнойшрифтабзаца" style:family="text">
      <style:text-properties style:font-name="Arial" style:font-name-complex="Arial, sans-serif" fo:color="#000000" fo:letter-spacing="0.0013in" fo:font-size="13pt" style:font-size-asian="13pt" style:font-size-complex="13pt"/>
    </style:style>
    <style:style style:name="P88" style:parent-style-name="Standard" style:family="paragraph">
      <style:paragraph-properties fo:text-align="justify" fo:text-indent="0.5902in"/>
    </style:style>
    <style:style style:name="T89" style:parent-style-name="Основнойшрифтабзаца" style:family="text">
      <style:text-properties style:font-name="Arial" style:font-name-complex="Arial, sans-serif" fo:color="#000000" fo:letter-spacing="0.0013in" fo:font-size="13pt" style:font-size-asian="13pt" style:font-size-complex="13pt"/>
    </style:style>
    <style:style style:name="T90" style:parent-style-name="Основнойшрифтабзаца" style:family="text">
      <style:text-properties style:font-name="Arial" style:font-name-complex="Arial, sans-serif" fo:color="#000000" fo:letter-spacing="0.0013in" fo:font-size="13pt" style:font-size-asian="13pt" style:font-size-complex="13pt"/>
    </style:style>
    <style:style style:name="P91" style:parent-style-name="Standard" style:family="paragraph">
      <style:paragraph-properties fo:text-align="justify" fo:text-indent="0.5902in"/>
    </style:style>
    <style:style style:name="T92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T93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94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95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96" style:parent-style-name="Standard" style:family="paragraph">
      <style:paragraph-properties fo:text-align="justify" fo:text-indent="0.5902in"/>
    </style:style>
    <style:style style:name="T97" style:parent-style-name="Основнойшрифтабзаца" style:family="text">
      <style:text-properties style:font-name="Arial" fo:font-size="13pt" style:font-size-asian="13pt" style:font-size-complex="13pt"/>
    </style:style>
    <style:style style:name="T98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T99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P100" style:parent-style-name="Standard" style:family="paragraph">
      <style:paragraph-properties fo:text-align="justify" fo:text-indent="0.5902in"/>
    </style:style>
    <style:style style:name="T101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T102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03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04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05" style:parent-style-name="Standard" style:family="paragraph">
      <style:paragraph-properties fo:text-align="justify" fo:text-indent="0.5902in"/>
    </style:style>
    <style:style style:name="T106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07" style:parent-style-name="Основнойшрифтабзаца" style:family="text">
      <style:text-properties style:font-name="Arial" style:font-name-complex="Arial, sans-serif" style:font-style-complex="italic" fo:font-size="13pt" style:font-size-asian="13pt" style:font-size-complex="13pt"/>
    </style:style>
    <style:style style:name="T108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09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10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11" style:parent-style-name="Textbody" style:family="paragraph">
      <style:paragraph-properties fo:text-align="justify" fo:margin-bottom="0in" fo:line-height="100%" fo:text-indent="0.5902in"/>
    </style:style>
    <style:style style:name="T112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13" style:parent-style-name="Textbody" style:family="paragraph">
      <style:paragraph-properties fo:text-align="justify" fo:margin-bottom="0in" fo:line-height="100%" fo:text-indent="0.5902in"/>
    </style:style>
    <style:style style:name="T114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15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16" style:parent-style-name="Textbody" style:family="paragraph">
      <style:paragraph-properties fo:text-align="justify" fo:margin-bottom="0in" fo:line-height="100%" fo:text-indent="0.5902in"/>
    </style:style>
    <style:style style:name="T117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18" style:parent-style-name="Standard" style:family="paragraph">
      <style:paragraph-properties fo:text-align="justify" fo:text-indent="0.5902in"/>
    </style:style>
    <style:style style:name="T119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20" style:parent-style-name="Standard" style:family="paragraph">
      <style:paragraph-properties fo:text-align="justify" fo:text-indent="0.5909in"/>
    </style:style>
    <style:style style:name="T121" style:parent-style-name="Основнойшрифтабзаца" style:family="text">
      <style:text-properties style:font-name="Arial" style:font-name-complex="Arial, sans-serif" style:font-weight-complex="bold" fo:font-size="13pt" style:font-size-asian="13pt" style:font-size-complex="13pt"/>
    </style:style>
    <style:style style:name="T122" style:parent-style-name="Основнойшрифтабзаца" style:family="text">
      <style:text-properties style:font-name="Arial" style:font-name-complex="Arial, sans-serif" style:font-weight-complex="bold" fo:font-size="13pt" style:font-size-asian="13pt" style:font-size-complex="13pt"/>
    </style:style>
    <style:style style:name="T123" style:parent-style-name="Основнойшрифтабзаца" style:family="text">
      <style:text-properties style:font-name="Arial" style:font-name-complex="Arial, sans-serif" style:font-weight-complex="bold" fo:font-size="13pt" style:font-size-asian="13pt" style:font-size-complex="13pt"/>
    </style:style>
    <style:style style:name="P124" style:parent-style-name="Standard" style:family="paragraph">
      <style:paragraph-properties fo:text-align="justify" fo:text-indent="0.5902in"/>
    </style:style>
    <style:style style:name="T125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26" style:parent-style-name="Standard" style:family="paragraph">
      <style:paragraph-properties fo:text-align="justify" fo:text-indent="0.5902in"/>
    </style:style>
    <style:style style:name="T127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28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29" style:parent-style-name="Standard" style:family="paragraph">
      <style:paragraph-properties fo:text-align="justify" fo:text-indent="0.5902in"/>
    </style:style>
    <style:style style:name="T130" style:parent-style-name="Основнойшрифтабзаца" style:family="text">
      <style:text-properties style:font-name="Arial" fo:font-size="13pt" style:font-size-asian="13pt" style:font-size-complex="13pt"/>
    </style:style>
    <style:style style:name="T131" style:parent-style-name="Основнойшрифтабзаца" style:family="text">
      <style:text-properties style:font-name="Arial" fo:font-size="13pt" style:font-size-asian="13pt" style:font-size-complex="13pt"/>
    </style:style>
    <style:style style:name="T132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33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34" style:parent-style-name="Standard" style:family="paragraph">
      <style:paragraph-properties fo:text-align="justify" fo:text-indent="0.5902in"/>
    </style:style>
    <style:style style:name="T135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36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37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38" style:parent-style-name="Standard" style:family="paragraph">
      <style:paragraph-properties fo:text-align="justify" fo:text-indent="0.5902in"/>
    </style:style>
    <style:style style:name="T139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40" style:parent-style-name="Standard" style:family="paragraph">
      <style:paragraph-properties fo:text-align="justify" fo:text-indent="0.5902in"/>
    </style:style>
    <style:style style:name="T141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42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43" style:parent-style-name="Основнойшрифтабзаца" style:family="text">
      <style:text-properties style:font-name="Arial" fo:font-size="13pt" style:font-size-asian="13pt" style:font-size-complex="13pt"/>
    </style:style>
    <style:style style:name="P144" style:parent-style-name="Standard" style:family="paragraph">
      <style:paragraph-properties fo:text-align="justify" fo:text-indent="0.5902in"/>
    </style:style>
    <style:style style:name="T145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T146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47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48" style:parent-style-name="Standard" style:family="paragraph">
      <style:paragraph-properties fo:text-align="justify" fo:text-indent="0.5902in"/>
    </style:style>
    <style:style style:name="T149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50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51" style:parent-style-name="Standard" style:family="paragraph">
      <style:paragraph-properties fo:text-align="justify" fo:text-indent="0.5902in"/>
      <style:text-properties style:font-name="Arial" style:font-name-complex="Arial, sans-serif" fo:font-size="13pt" style:font-size-asian="13pt" style:font-size-complex="13pt"/>
    </style:style>
    <style:style style:name="P152" style:parent-style-name="Standard" style:family="paragraph">
      <style:paragraph-properties fo:text-align="justify" fo:text-indent="0.5902in"/>
      <style:text-properties style:font-name="Arial" style:font-name-complex="Arial, sans-serif" fo:font-size="13pt" style:font-size-asian="13pt" style:font-size-complex="13pt"/>
    </style:style>
    <style:style style:name="P153" style:parent-style-name="Standard" style:family="paragraph">
      <style:paragraph-properties fo:text-align="justify" fo:text-indent="0.5902in"/>
    </style:style>
    <style:style style:name="T154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55" style:parent-style-name="Standard" style:family="paragraph">
      <style:paragraph-properties fo:text-align="justify" fo:text-indent="0.5902in"/>
    </style:style>
    <style:style style:name="T156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57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58" style:parent-style-name="Основнойшрифтабзаца" style:family="text">
      <style:text-properties style:font-name="Arial" style:font-name-complex="Arial, sans-serif" style:font-weight-complex="bold" fo:font-size="13pt" style:font-size-asian="13pt" style:font-size-complex="13pt"/>
    </style:style>
    <style:style style:name="P159" style:parent-style-name="Standard" style:family="paragraph">
      <style:paragraph-properties fo:text-align="justify" fo:text-indent="0.5902in"/>
    </style:style>
    <style:style style:name="T160" style:parent-style-name="Основнойшрифтабзаца" style:family="text">
      <style:text-properties style:font-name="Arial" style:font-name-complex="Arial, sans-serif" style:font-weight-complex="bold" fo:font-size="13pt" style:font-size-asian="13pt" style:font-size-complex="13pt"/>
    </style:style>
    <style:style style:name="T161" style:parent-style-name="Основнойшрифтабзаца" style:family="text">
      <style:text-properties style:font-name="Arial" fo:font-size="13pt" style:font-size-asian="13pt" style:font-size-complex="13pt"/>
    </style:style>
    <style:style style:name="T162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T163" style:parent-style-name="Основнойшрифтабзаца" style:family="text">
      <style:text-properties style:font-name="Arial" style:font-name-complex="Arial, sans-serif" fo:color="#000000" fo:font-size="13pt" style:font-size-asian="13pt" style:font-size-complex="13pt"/>
    </style:style>
    <style:style style:name="P164" style:parent-style-name="Standard" style:family="paragraph">
      <style:paragraph-properties fo:text-align="justify" fo:text-indent="0.5902in"/>
    </style:style>
    <style:style style:name="T165" style:parent-style-name="Основнойшрифтабзаца" style:family="text">
      <style:text-properties style:font-name="Arial" style:font-name-complex="Arial, sans-serif" style:font-weight-complex="bold" fo:color="#000000" fo:font-size="13pt" style:font-size-asian="13pt" style:font-size-complex="13pt"/>
    </style:style>
    <style:style style:name="T166" style:parent-style-name="Основнойшрифтабзаца" style:family="text">
      <style:text-properties style:font-name="Arial" style:font-name-complex="Arial, sans-serif" style:font-weight-complex="bold" fo:color="#000000" fo:font-size="13pt" style:font-size-asian="13pt" style:font-size-complex="13pt"/>
    </style:style>
    <style:style style:name="P167" style:parent-style-name="Standard" style:family="paragraph">
      <style:paragraph-properties fo:text-align="justify" fo:text-indent="0.5902in"/>
    </style:style>
    <style:style style:name="T168" style:parent-style-name="Основнойшрифтабзаца" style:family="text">
      <style:text-properties style:font-name="Arial" style:font-name-complex="Arial, sans-serif" style:font-weight-complex="bold" fo:color="#000000" fo:font-size="13pt" style:font-size-asian="13pt" style:font-size-complex="13pt"/>
    </style:style>
    <style:style style:name="T169" style:parent-style-name="Основнойшрифтабзаца" style:family="text">
      <style:text-properties style:font-name="Arial" style:font-name-complex="Arial, sans-serif" style:font-weight-complex="bold" fo:color="#000000" fo:font-size="13pt" style:font-size-asian="13pt" style:font-size-complex="13pt"/>
    </style:style>
    <style:style style:name="P170" style:parent-style-name="Standard" style:family="paragraph">
      <style:paragraph-properties fo:text-align="justify" fo:text-indent="0.5902in"/>
    </style:style>
    <style:style style:name="T171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72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73" style:parent-style-name="Standard" style:family="paragraph">
      <style:paragraph-properties fo:text-align="justify" fo:text-indent="0.5902in"/>
      <style:text-properties style:font-name="Arial" style:font-name-complex="Arial, sans-serif" fo:font-size="13pt" style:font-size-asian="13pt" style:font-size-complex="13pt"/>
    </style:style>
    <style:style style:name="P174" style:parent-style-name="Standard" style:family="paragraph">
      <style:paragraph-properties fo:text-align="justify" fo:text-indent="0.5902in"/>
      <style:text-properties style:font-name="Arial" style:font-name-complex="Arial, sans-serif" fo:font-size="13pt" style:font-size-asian="13pt" style:font-size-complex="13pt"/>
    </style:style>
    <style:style style:name="P175" style:parent-style-name="Standard" style:family="paragraph">
      <style:paragraph-properties fo:text-align="justify" fo:line-height="0.2361in" fo:text-indent="0.5902in"/>
      <style:text-properties style:font-name="Arial" style:font-name-complex="Arial, sans-serif" fo:font-size="13pt" style:font-size-asian="13pt" style:font-size-complex="13pt"/>
    </style:style>
    <style:style style:name="P176" style:parent-style-name="Standard" style:family="paragraph">
      <style:paragraph-properties fo:text-align="justify" fo:line-height="0.2361in" fo:text-indent="0.5902in"/>
      <style:text-properties style:font-name="Arial" style:font-name-complex="Arial, sans-serif" fo:font-size="13pt" style:font-size-asian="13pt" style:font-size-complex="13pt"/>
    </style:style>
    <style:style style:name="P177" style:parent-style-name="Standard" style:family="paragraph">
      <style:paragraph-properties fo:text-align="justify" fo:line-height="0.2361in" fo:text-indent="0.5902in"/>
      <style:text-properties style:font-name="Arial" style:font-name-complex="Arial, sans-serif" fo:font-size="13pt" style:font-size-asian="13pt" style:font-size-complex="13pt"/>
    </style:style>
    <style:style style:name="P178" style:parent-style-name="Standard" style:family="paragraph">
      <style:paragraph-properties fo:text-align="justify" fo:line-height="0.2361in" fo:text-indent="0.5902in"/>
      <style:text-properties style:font-name="Arial" style:font-name-complex="Arial, sans-serif" fo:font-size="13pt" style:font-size-asian="13pt" style:font-size-complex="13pt"/>
    </style:style>
    <style:style style:name="P179" style:parent-style-name="Standard" style:family="paragraph">
      <style:paragraph-properties fo:text-align="justify" fo:text-indent="0.5902in"/>
      <style:text-properties style:font-name="Arial" style:font-name-complex="Arial, sans-serif" fo:font-size="13pt" style:font-size-asian="13pt" style:font-size-complex="13pt"/>
    </style:style>
    <style:style style:name="P180" style:parent-style-name="Standarduser" style:family="paragraph">
      <style:paragraph-properties fo:text-align="center" fo:margin-bottom="0in" fo:line-height="100%" fo:margin-left="0.0298in" fo:background-color="#FFFFFF">
        <style:tab-stops>
          <style:tab-stop style:type="left" style:position="0.4763in"/>
        </style:tab-stops>
      </style:paragraph-properties>
    </style:style>
    <style:style style:name="T18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etter-spacing="0.0006in" fo:font-size="13pt" style:font-size-asian="13pt" style:font-size-complex="13pt"/>
    </style:style>
    <style:style style:name="T182" style:parent-style-name="Основнойшрифтабзаца" style:family="text">
      <style:text-properties style:font-name="Arial" style:font-name-complex="Arial" fo:font-weight="bold" style:font-weight-asian="bold" style:font-weight-complex="bold" fo:letter-spacing="0.0006in" fo:font-size="13pt" style:font-size-asian="13pt" style:font-size-complex="13pt"/>
    </style:style>
    <style:style style:name="T18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etter-spacing="0.0013in" fo:font-size="13pt" style:font-size-asian="13pt" style:font-size-complex="13pt"/>
    </style:style>
    <style:style style:name="P184" style:parent-style-name="Standarduser" style:family="paragraph">
      <style:paragraph-properties fo:text-align="center" fo:margin-bottom="0in" fo:line-height="100%" fo:margin-left="0.0298in" fo:background-color="#FFFFFF">
        <style:tab-stops>
          <style:tab-stop style:type="left" style:position="0.4763in"/>
        </style:tab-stops>
      </style:paragraph-properties>
    </style:style>
    <style:style style:name="T18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etter-spacing="0.0013in" fo:font-size="13pt" style:font-size-asian="13pt" style:font-size-complex="13pt"/>
    </style:style>
    <style:style style:name="P186" style:parent-style-name="Standarduser" style:family="paragraph">
      <style:paragraph-properties fo:text-align="center" fo:margin-bottom="0in" fo:line-height="100%" fo:margin-left="0.0298in" fo:background-color="#FFFFFF">
        <style:tab-stops>
          <style:tab-stop style:type="left" style:position="0.4763in"/>
        </style:tab-stops>
      </style:paragraph-properties>
      <style:text-properties style:font-name="Arial" style:font-name-complex="Arial, sans-serif" fo:font-size="13pt" style:font-size-asian="13pt" style:font-size-complex="13pt"/>
    </style:style>
    <style:style style:name="P187" style:parent-style-name="Standard" style:family="paragraph">
      <style:paragraph-properties fo:text-align="justify" fo:text-indent="0.5902in"/>
    </style:style>
    <style:style style:name="T188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8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0" style:parent-style-name="Основнойшрифтабзаца" style:family="text">
      <style:text-properties style:font-name="Arial" style:font-name-complex="Arial" fo:color="#000000" fo:letter-spacing="0.0013in" fo:font-size="13pt" style:font-size-asian="13pt" style:font-size-complex="13pt"/>
    </style:style>
    <style:style style:name="T19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etter-spacing="0.0013in" fo:font-size="13pt" style:font-size-asian="13pt" style:font-size-complex="13pt"/>
    </style:style>
    <style:style style:name="T19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3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194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95" style:parent-style-name="Standard" style:family="paragraph">
      <style:paragraph-properties fo:text-align="justify" fo:text-indent="0.5902in"/>
    </style:style>
    <style:style style:name="T196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197" style:parent-style-name="Standard" style:family="paragraph">
      <style:paragraph-properties fo:text-align="justify" fo:text-indent="0.5902in"/>
      <style:text-properties style:font-name="Arial" style:font-name-complex="Arial, sans-serif" fo:font-size="13pt" style:font-size-asian="13pt" style:font-size-complex="13pt"/>
    </style:style>
    <style:style style:name="P198" style:parent-style-name="Standard" style:family="paragraph">
      <style:paragraph-properties fo:text-align="justify" fo:text-indent="0.5902in"/>
      <style:text-properties style:font-name="Arial" style:font-name-complex="Arial, sans-serif" fo:font-size="13pt" style:font-size-asian="13pt" style:font-size-complex="13pt"/>
    </style:style>
    <style:style style:name="P199" style:parent-style-name="Standard" style:family="paragraph">
      <style:paragraph-properties fo:text-align="justify" fo:text-indent="0.5902in"/>
    </style:style>
    <style:style style:name="T200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201" style:parent-style-name="Standard" style:family="paragraph">
      <style:paragraph-properties fo:text-align="justify" fo:text-indent="0.5902in"/>
    </style:style>
    <style:style style:name="T202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203" style:parent-style-name="Основнойшрифтабзаца" style:family="text">
      <style:text-properties style:font-name="Arial" style:font-name-complex="Arial, sans-serif" style:font-weight-complex="bold" fo:font-size="13pt" style:font-size-asian="13pt" style:font-size-complex="13pt"/>
    </style:style>
    <style:style style:name="T204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205" style:parent-style-name="Standard" style:family="paragraph">
      <style:paragraph-properties fo:text-align="justify" fo:text-indent="0.5902in"/>
      <style:text-properties style:font-name="Arial" style:font-name-complex="Arial, sans-serif" fo:font-size="13pt" style:font-size-asian="13pt" style:font-size-complex="13pt"/>
    </style:style>
    <style:style style:name="P206" style:parent-style-name="Standard" style:family="paragraph">
      <style:paragraph-properties fo:text-align="justify" fo:text-indent="0.5902in"/>
      <style:text-properties style:font-name="Arial" style:font-name-complex="Arial, sans-serif" fo:font-size="13pt" style:font-size-asian="13pt" style:font-size-complex="13pt"/>
    </style:style>
    <style:style style:name="P207" style:parent-style-name="Standard" style:family="paragraph">
      <style:paragraph-properties fo:text-align="justify" fo:text-indent="0.5902in"/>
    </style:style>
    <style:style style:name="T208" style:parent-style-name="Основнойшрифтабзаца" style:family="text">
      <style:text-properties style:font-name="Arial" style:font-name-complex="Arial, sans-serif" fo:letter-spacing="0.0041in" fo:font-size="13pt" style:font-size-asian="13pt" style:font-size-complex="13pt"/>
    </style:style>
    <style:style style:name="T209" style:parent-style-name="Основнойшрифтабзаца" style:family="text">
      <style:text-properties style:font-name="Arial" style:font-name-complex="Arial, sans-serif" style:font-weight-complex="bold" fo:letter-spacing="0.0041in" fo:font-size="13pt" style:font-size-asian="13pt" style:font-size-complex="13pt"/>
    </style:style>
    <style:style style:name="T210" style:parent-style-name="Основнойшрифтабзаца" style:family="text">
      <style:text-properties style:font-name="Arial" style:font-name-complex="Arial, sans-serif" fo:letter-spacing="0.0041in" fo:font-size="13pt" style:font-size-asian="13pt" style:font-size-complex="13pt"/>
    </style:style>
    <style:style style:name="T211" style:parent-style-name="Основнойшрифтабзаца" style:family="text">
      <style:text-properties style:font-name="Arial" style:font-name-complex="Arial, sans-serif" fo:color="#000000" fo:letter-spacing="0.0041in" fo:font-size="13pt" style:font-size-asian="13pt" style:font-size-complex="13pt"/>
    </style:style>
    <style:style style:name="T212" style:parent-style-name="Основнойшрифтабзаца" style:family="text">
      <style:text-properties style:font-name="Arial" style:font-name-complex="Arial, sans-serif" fo:color="#000000" fo:letter-spacing="0.002in" fo:font-size="13pt" style:font-size-asian="13pt" style:font-size-complex="13pt"/>
    </style:style>
    <style:style style:name="T213" style:parent-style-name="Основнойшрифтабзаца" style:family="text">
      <style:text-properties style:font-name="Arial" style:font-name-complex="Arial, sans-serif" fo:color="#000000" fo:letter-spacing="0.002in" fo:font-size="13pt" style:font-size-asian="13pt" style:font-size-complex="13pt"/>
    </style:style>
    <style:style style:name="P214" style:parent-style-name="Standard" style:family="paragraph">
      <style:paragraph-properties fo:text-align="justify" fo:text-indent="0.5902in"/>
    </style:style>
    <style:style style:name="T215" style:parent-style-name="Основнойшрифтабзаца" style:family="text">
      <style:text-properties style:font-name="Arial" style:font-name-complex="Arial, sans-serif" fo:color="#000000" fo:letter-spacing="0.002in" fo:font-size="13pt" style:font-size-asian="13pt" style:font-size-complex="13pt"/>
    </style:style>
    <style:style style:name="T216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217" style:parent-style-name="Standard" style:family="paragraph">
      <style:paragraph-properties fo:text-align="justify" fo:text-indent="0.5902in"/>
    </style:style>
    <style:style style:name="T218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219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T220" style:parent-style-name="Основнойшрифтабзаца" style:family="text">
      <style:text-properties style:font-name="Arial" fo:font-size="13pt" style:font-size-asian="13pt" style:font-size-complex="13pt"/>
    </style:style>
    <style:style style:name="P221" style:parent-style-name="Standard" style:family="paragraph">
      <style:paragraph-properties fo:text-align="justify" fo:text-indent="0.5902in"/>
    </style:style>
    <style:style style:name="T222" style:parent-style-name="Основнойшрифтабзаца" style:family="text">
      <style:text-properties style:font-name="Arial" style:font-name-complex="Arial, sans-serif" fo:font-size="13pt" style:font-size-asian="13pt" style:font-size-complex="13pt"/>
    </style:style>
    <style:style style:name="P223" style:parent-style-name="Standarduser" style:family="paragraph">
      <style:paragraph-properties fo:text-align="justify" fo:margin-bottom="0in" fo:line-height="100%" fo:text-indent="0.3937in"/>
      <style:text-properties style:font-name="Arial" style:font-name-complex="Arial, sans-serif" fo:font-size="13pt" style:font-size-asian="13pt" style:font-size-complex="13pt"/>
    </style:style>
    <style:style style:name="P224" style:parent-style-name="Standarduser" style:family="paragraph">
      <style:paragraph-properties fo:text-align="justify" fo:margin-bottom="0in" fo:line-height="100%" fo:text-indent="0.3937in"/>
      <style:text-properties style:font-name="Arial" style:font-name-complex="Arial, sans-serif" fo:font-size="13pt" style:font-size-asian="13pt" style:font-size-complex="13pt"/>
    </style:style>
    <style:style style:name="P225" style:parent-style-name="Standarduser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4048in"/>
          <style:tab-stop style:type="left" style:position="0.5298in"/>
          <style:tab-stop style:type="left" style:position="0.6763in"/>
          <style:tab-stop style:type="left" style:position="0.7798in"/>
        </style:tab-stops>
      </style:paragraph-properties>
    </style:style>
  </office:automatic-styles>
  <office:body>
    <office:text text:use-soft-page-breaks="true">
      <text:p text:style-name="P1"><text:span text:style-name="T3">Региональный стандарт</text:span></text:p>
      <text:p text:style-name="P4"><text:span text:style-name="T5">оказания услуги по обеспечению горячим питанием обучающихся по образовательным программам начального общего образования (1–4 классы) в государственных и<text:s/></text:span><text:span text:style-name="T6">муниципальных образовательных организациях, расположенных в Тюменской области</text:span></text:p>
      <text:p text:style-name="P7"/>
      <text:p text:style-name="P8"><text:span text:style-name="T9">1. Общие положения</text:span></text:p>
      <text:p text:style-name="P10"/>
      <text:p text:style-name="P11"><text:span text:style-name="T12">1. Региональный стандарт оказания услуги по обеспечению горячим питанием обучающихся по образовательным программам начального общего образования <text:s/>(1-4 классы</text:span><text:span text:style-name="T13">) в государственных и муниципальных <text:s/>образовательных организациях, расположенных в Тюменской области<text:s/></text:span><text:span text:style-name="T14">(далее — региональный стандарт, образовательные организации)</text:span><text:span text:style-name="T15">, подготовлен в целях реализации:</text:span></text:p>
      <text:p text:style-name="P16">- Федерального закона от 01.03.2020 № 47-ФЗ «О внесении изменений в Федеральный закон «О качестве и безопасности пищевых продуктов и статью 37 Федерального закона «Об образовании в Российской Федерации»;</text:p>
      <text:p text:style-name="P17"><text:span text:style-name="T18">- СанПиН 2.4.5.2409-08 «Санитарно-эпидемиологические требования к организации питания обучающихся в общеобразоват</text:span><text:span text:style-name="T19">ельных учреждениях, учреждениях начального и среднего профессионального образования», утвержденные пост</text:span><text:span text:style-name="T20">ановлением Главного государственного санитарного врача Российской Федерации от 23.07.2008 № 45;</text:span></text:p>
      <text:p text:style-name="P21">- постановления Правительства Тюменской области от 30.09.2013 № 423-п <text:s/>«Об утверждении Положения об обеспечении питанием обучающихся государственных и муниципальных организаций, расположенных в Тюменской области»;</text:p>
      <text:p text:style-name="P22"><text:span text:style-name="T23">- Соглашения между Министерством просвещения Российской Федерации и Правительством Тюменской<text:s/></text:span><text:span text:style-name="T24">области от<text:s/></text:span><text:span text:style-name="T25">15.08.2020 № 073-09-2020-1083</text:span><text:span text:style-name="T26"><text:s/></text:span><text:span text:style-name="T27">о предоставлении субсидии из федерального бюджета бюджету субъекта Российской Федерации на софинансирование расходных обязательств субъектов Российской Федерации, возникающих при реализации мероприятий государственн</text:span><text:span text:style-name="T28">ых программ субъектов Российской Федерации по организации бесплатного горячего питания обучающихся, получающих начальное общее образование в государственных образовательных организациях субъекта Российской Федерации (муниципальных образовательных организац</text:span><text:span text:style-name="T29">иях), в рамках государственной программы Российской Федерации «Развитие образования»;</text:span></text:p>
      <text:p text:style-name="P30"><text:span text:style-name="T31">- перечня<text:s/></text:span><text:span text:style-name="T32">мероприятий (Дорожной карты) по организации бесплатного горячего питания обучающихся, получающих начальное общее образование в государственных и муниципальных о</text:span><text:span text:style-name="T33">бразовательных организациях, утвержденного приказом Департамента образования и науки Тюменской области от 10.07.2020 №325/ОД в рамках полномочий, определенных распоряжением Правительства Тюменской области от 08.07.2020 № 573-рп «Об определении уполномоченн</text:span><text:span text:style-name="T34">ого исполнительного органа государственной власти Тюменской области».</text:span></text:p>
      <text:p text:style-name="P35"><text:span text:style-name="T36">2. Региональный стандарт направлен на<text:s/></text:span><text:span text:style-name="T37">сохранение и укрепление здоровья обучающихся,<text:s/></text:span><text:span text:style-name="T38">обеспечение безопасности, качества и доступности питания,<text:s/></text:span><text:span text:style-name="T39">совершенствование организации питания в обра</text:span><text:span text:style-name="T40">зовательных организациях.</text:span></text:p>
      <text:p text:style-name="P41"><text:span text:style-name="T42">3. Образовательные организации создают условия и обеспечивают бесплатным горячим питанием:</text:span></text:p>
      <text:p text:style-name="P43"><text:span text:style-name="T44">- всех детей, обучающихся в 1-4 классах (в соответствии со списочным составом) - один раз в день;</text:span></text:p>
      <text:soft-page-break/>
      <text:p text:style-name="P45"><text:span text:style-name="T46">- обучающихся с ограниченными возможностя</text:span><text:span text:style-name="T47">ми здоровья, детей-инвалидов - два раза в день.</text:span></text:p>
      <text:p text:style-name="P48"><text:span text:style-name="T49">4. Финансовое обеспечение оказания услуги по обеспечению бесплатным горячим питанием осуществляется в соответствии с постановлением <text:s/>Правительства Тюменской области от 30.09.2013 № 423-п.</text:span></text:p>
      <text:p text:style-name="P50"><text:span text:style-name="T51">5. По заявлению<text:s/></text:span><text:span text:style-name="T52">родителей (законных представителей) обучающиеся дополнительно обеспечиваются двух- или трехразовым питанием (с учетом продолжительности пребывания ребенка в школе) за счет средств родителей (законных представителей) обучающихся в соответствии с порядком и<text:s/></text:span><text:span text:style-name="T53">условиями оплаты питания, установленными локальным правовым актом образовательной организации.</text:span></text:p>
      <text:p text:style-name="P54"/>
      <text:p text:style-name="P55"><text:span text:style-name="T56">2. Порядок и условия</text:span></text:p>
      <text:p text:style-name="P57"><text:span text:style-name="T58">оказания услуги по обеспечению горячим питанием обучающихся</text:span></text:p>
      <text:p text:style-name="P59"/>
      <text:p text:style-name="P60"><text:span text:style-name="T61">6.<text:s/></text:span><text:span text:style-name="T62">В целях создания условий для обеспечения горячим питанием образовательные о</text:span><text:span text:style-name="T63">рганизации:</text:span></text:p>
      <text:p text:style-name="P64"><text:span text:style-name="T65">- ведут учет (в том числе с использованием модуля «Учет питания» подсистемы «Электронная школа» региональной единой государственной информационной системы образования) количества обучающихся 1-4 классов, получающих горячее питание;</text:span></text:p>
      <text:p text:style-name="P66"><text:span text:style-name="T67">-</text:span><text:span text:style-name="T68"><text:s/>учитывают<text:s/></text:span><text:span text:style-name="T69">при организации горячего питания представляемые по инициативе родителей (законных представителей) сведения о состоянии здоровья обучающегося (в том числе об установлении, изменении, уточнении и (или) о снятии диагноза заболевания либо об изменении иных све</text:span><text:span text:style-name="T70">дений о состоянии его здоровья) и<text:s/></text:span><text:span text:style-name="T71">обусловленные состоянием здоровья специальные потребности в питании (необходимость диетического питания, исключение из рациона отдельных продуктов и т.п.);</text:span></text:p>
      <text:p text:style-name="P72"><text:span text:style-name="T73">-<text:s/></text:span><text:span text:style-name="T74">размещают на официальном сайте в информационно-телекоммуникацион</text:span><text:span text:style-name="T75">ной сети «Интернет» информацию о порядке и условиях организации питания детей, в том числе примерное и фактическое ежедневное меню;</text:span></text:p>
      <text:p text:style-name="P76">- организуют информационно-просветительскую работу по формированию культуры здорового питания детей;</text:p>
      <text:p text:style-name="P77"><text:span text:style-name="T78">- ведут учет экономии б</text:span><text:span text:style-name="T79">юджетных средств на<text:s/></text:span><text:span text:style-name="T80">обеспечение бесплатным горячим питанием</text:span><text:span text:style-name="T81">, сложившейся за счет пропусков учебных дней обучающимися по причинам карантина, болезни, актированных дней и т.п.</text:span></text:p>
      <text:p text:style-name="P82"><text:span text:style-name="T83">7. При зачислении обучающегося в 1-4 классы в течение учебного года горячее<text:s/></text:span><text:span text:style-name="T84">питание предоставляется с первого учебного дня этого обучающегося, если иной период не предусмотрен в соответствующем заявлении родителя (законного представителя) обучающегося об обеспечении питанием.</text:span></text:p>
      <text:p text:style-name="P85"><text:span text:style-name="T86">8. Основанием для учета обучающихся 1-4 классов с огран</text:span><text:span text:style-name="T87">иченными возможностями здоровья в целях обеспечения двухразовым бесплатным горячим питанием является заключение психолого-медико-педагогической комиссии.</text:span></text:p>
      <text:p text:style-name="P88"><text:span text:style-name="T89">Основанием для учета обучающихся 1-4 классов, являющихся детьми-инвалидами, является справка, подтверж</text:span><text:span text:style-name="T90">дающая факт установления инвалидности.</text:span></text:p>
      <text:p text:style-name="P91"><text:span text:style-name="T92">9. Организация горячего питания осуществляется непосредственно образовательной организацией либо иной организацией (комбинат школьного питания и т.п.) в случае, если соответствующим<text:s/></text:span><text:span text:style-name="T93">органом местного самоуправления<text:s/></text:span><text:soft-page-break/><text:span text:style-name="T94">уст</text:span><text:span text:style-name="T95">ановлен порядок предоставления субсидий юридическим лицам для возмещения их затрат по организации питания обучающихся (далее — организатор питания).</text:span></text:p>
      <text:p text:style-name="P96"><text:span text:style-name="T97">10. Г</text:span><text:span text:style-name="T98">орячее питание предоставляется обучающимся 1-4 классов каждый учебный день в соответствии с графиком о</text:span><text:span text:style-name="T99">рганизации питания (с разбивкой по каждому 1-4 классу), утверждаемым руководителем образовательной организации и направленным на минимизацию контактов обучающихся в процессе питания.</text:span></text:p>
      <text:p text:style-name="P100"><text:span text:style-name="T101">11. Горячее питание предоставляется<text:s/></text:span><text:span text:style-name="T102">на основании примерного меню на перио</text:span><text:span text:style-name="T103">д не менее двух недель (10 дней при пятидневной учебной неделе, 12 дней при шестидневной учебной неделе), которое разрабатывается организатором питания, согласовывается руководителями соответствующих образовательных организаций и территориального органа Ро</text:span><text:span text:style-name="T104">спотребнадзора.</text:span></text:p>
      <text:p text:style-name="P105"><text:span text:style-name="T106">12. Примерное меню должно предусматривать бесплатное предоставление ребенку ежедневно не менее одного основного горячего блюда (поочередно в течение учебной недели с учетом выбора<text:s/></text:span><text:span text:style-name="T107">родителей из предложенных вариантов меню</text:span><text:span text:style-name="T108">): крупяное,<text:s/></text:span><text:span text:style-name="T109">творожное, яичное блюдо (каши, запеканки, омлеты, макаронные изделия и пр.), суп на основе мясного, куриного или рыбного бульона, второе блюдо из мяса, рыбы или птицы (котлеты, тефтели, гуляш, бефстроганов, биточки, плов, печень, жаркое, кура тушеная, рыба</text:span><text:span text:style-name="T110"><text:s/>припущенная и пр.) с гарниром (картофель отварной, пюре, капуста тушеная, овощное рагу, фасоль и пр.), а также напиток и хлеб.</text:span></text:p>
      <text:p text:style-name="P111"><text:span text:style-name="T112">Для обеспечения биологической ценности в питании детей необходимо использовать:</text:span></text:p>
      <text:p text:style-name="P113"><text:span text:style-name="T114">- продукты повышенной пищевой ценности, в том чи</text:span><text:span text:style-name="T115">сле обогащенные продукты (макро- и микроэлементами, пищевыми волокнами и биологически активными веществами);</text:span></text:p>
      <text:p text:style-name="P116"><text:span text:style-name="T117">- пищевые продукты с ограниченным содержанием жира, сахара и соли.</text:span></text:p>
      <text:p text:style-name="P118"><text:span text:style-name="T119">В меню не допускается повторение одних и тех же блюд ранее, чем через 3 дня.</text:span></text:p>
      <text:p text:style-name="P120"><text:span text:style-name="T121">Для</text:span><text:span text:style-name="T122"><text:s/>детей со специальными потребностями в питании, обусловленными состоянием здоровья, в составе примерного меню формируется отдельный раздел с использованием Методических рекомендаций Роспотребнадзора от 30.12.2019 № МР 2.4.0162-19 «Особенности организации п</text:span><text:span text:style-name="T123">итания детей, страдающих сахарным диабетом и иными заболеваниями, сопровождающимися ограничениями в питании (в образовательных и оздоровительных организациях)».</text:span></text:p>
      <text:p text:style-name="P124"><text:span text:style-name="T125">При разработке примерного меню учитываются:</text:span></text:p>
      <text:p text:style-name="P126"><text:span text:style-name="T127">- утвержденные Роспотребнадзором нормы обеспечения<text:s/></text:span><text:span text:style-name="T128">питанием детей в организованных детских коллективах для соответствующей возрастной категории (7-11 лет) и допустимые нормы замены одних пищевых продуктов другими пищевыми продуктами (при наличии);</text:span></text:p>
      <text:p text:style-name="P129"><text:span text:style-name="T130">- требования СанПиН 2.4.5.2409-08, МР 2.4.0179-20 «Рекоменд</text:span><text:span text:style-name="T131">ации по организации питания обучающихся общеобразовательных организаций» от 18.05.2020 по массе порций блюд, их пищевой и энергетической ценности, суточной потребности в основных витаминах и микроэлементах<text:s/></text:span><text:span text:style-name="T132">для соответствующей возрастной категории (для одно</text:span><text:span text:style-name="T133">разового бесплатного горячего питания - в расчете не менее 30% от суточной потребности, для двухразового бесплатного горячего питания - в расчете не менее 60% от суточной потребности);</text:span></text:p>
      <text:p text:style-name="P134"><text:span text:style-name="T135">- размер расходов на питание одного обучающегося в день по категориям о</text:span><text:span text:style-name="T136">бучающихся, определенный органом, осуществляющим функции учредителя<text:s/></text:span><text:soft-page-break/><text:span text:style-name="T137">образовательной организации, в соответствии с постановлением Правительства Тюменской области от 30.09.2013 № 423-п;</text:span></text:p>
      <text:p text:style-name="P138"><text:span text:style-name="T139">- цены на продукты питания с учетом сезонности и т.п.;</text:span></text:p>
      <text:p text:style-name="P140"><text:span text:style-name="T141">В конкретной обра</text:span><text:span text:style-name="T142">зовательной организации п</text:span><text:span text:style-name="T143">римерное меню может учитывать национальные, конфессиональные и территориальные особенности питания населения.</text:span></text:p>
      <text:p text:style-name="P144"><text:span text:style-name="T145">13. Фактическое меню утверждается<text:s/></text:span><text:span text:style-name="T146">руководителем образовательной организации ежедневно, подписывается заведующим производс</text:span><text:span text:style-name="T147">твом, калькулятором, диетсестрой или медицинским работником, и должно содержать информацию о количественном выходе блюд (для сложных блюд с разбивкой по составным частям блюда).</text:span></text:p>
      <text:p text:style-name="P148"><text:span text:style-name="T149">14. Питание обучающихся в образовательной организации осуществляется в форме б</text:span><text:span text:style-name="T150">есплатного предоставления сухих пайков <text:s/>(взамен соответствующего бесплатного горячего питания) в следующих случаях:</text:span></text:p>
      <text:p text:style-name="P151">- временной невозможности организовать горячее питание в общеобразовательной организации (авария на пищеблоке, отсутствие электричества и т.п.);</text:p>
      <text:p text:style-name="P152">- при обучении ребенка на дому по медицинским показаниям.</text:p>
      <text:p text:style-name="P153"><text:span text:style-name="T154">Состав сухого пайка определяется образовательной организацией с учетом предусмотренных региональным стандартом требований к примерному меню.</text:span></text:p>
      <text:p text:style-name="P155"><text:span text:style-name="T156">При обучении ребенка на дому состав сухого пайка и<text:s/></text:span><text:span text:style-name="T157">порядок его предоставления согласовывается с родителями (законными представителями) с учетом<text:s/></text:span><text:span text:style-name="T158">потребностей и ограничений в питании, обусловленных состоянием здоровья ребенка.</text:span></text:p>
      <text:p text:style-name="P159"><text:span text:style-name="T160">15.<text:s/></text:span><text:span text:style-name="T161">Персональную ответственность за создание условий для о</text:span><text:span text:style-name="T162">беспечения обучающихся 1</text:span><text:span text:style-name="T163">-4 классов бесплатным горячим питанием несет руководитель образовательной организации.</text:span></text:p>
      <text:p text:style-name="P164"><text:span text:style-name="T165">Для непосредственного управления организацией питания в образовательной организации на одного из работников образовательной организации в соответствии с трудовым законод</text:span><text:span text:style-name="T166">ательством могут быть возложены дополнительные функции «администратора питания», включающие:</text:span></text:p>
      <text:p text:style-name="P167"><text:span text:style-name="T168">- выполнение настроек в системе «Электронная школа» в разделе «Питание» для работы системы: указывает сведения о договоре с организатором питания (производит привя</text:span><text:span text:style-name="T169">зку организатора питания к учебному заведению, указывает сроки действия договора), устанавливает настройки по режиму питания обучающихся, редактирует заявку на питание, просматривает движение денежных средств, формирует отчеты;</text:span></text:p>
      <text:p text:style-name="P170"><text:span text:style-name="T171">- формирование списков обуча</text:span><text:span text:style-name="T172">ющихся, в том числе с ограниченными возможностями здоровья, для предоставления питания, корректировка этих списков;</text:span></text:p>
      <text:p text:style-name="P173">- координацию работы по формированию культуры питания;</text:p>
      <text:p text:style-name="P174">- мониторинг удовлетворенности качеством школьного питания;</text:p>
      <text:p text:style-name="P175">16. Классные руководители<text:s/>1-4 классов образовательной организации:</text:p>
      <text:p text:style-name="P176">- осуществляют в части своей компетенции мониторинг организации питания;</text:p>
      <text:p text:style-name="P177">- участвуют в формировании заявок на питание и заполнении необходимых отчетных форм в системе «Электронная школа» в разделе «Питание»;</text:p>
      <text:p text:style-name="P178">- предусматривают в планах воспитательной работы мероприятия, направленные на формирование здорового образа жизни обучающихся, потребности в сбалансированном и рациональном питании, систематически<text:s/><text:soft-page-break/>выносят на обсуждение в ходе родительских собраний вопросы обеспечения полноценного питания учащихся.</text:p>
      <text:p text:style-name="P179"/>
      <text:p text:style-name="P180"><text:span text:style-name="T181">3.<text:s/></text:span><text:span text:style-name="T182">Контроль за<text:s/></text:span><text:span text:style-name="T183">оказанием услуги</text:span></text:p>
      <text:p text:style-name="P184"><text:span text:style-name="T185">по обеспечению горячим питанием обучающихся</text:span></text:p>
      <text:p text:style-name="P186"/>
      <text:p text:style-name="P187"><text:span text:style-name="T188">17.<text:s/></text:span><text:span text:style-name="T189">Контроль за<text:s/></text:span><text:span text:style-name="T190">оказанием услуги по обеспечению горячим питанием</text:span><text:span text:style-name="T191"><text:s/></text:span><text:span text:style-name="T192">обучающихся</text:span><text:span text:style-name="T193"><text:s/>осуществляется комиссией, утвержденной приказом руководителя образовательной организации, в состав которой входят руководитель образовательной организации, администратор питания (при наличии), медицинский работник, представители органа государ</text:span><text:span text:style-name="T194">ственно-общественного управления, родительской общественности.</text:span></text:p>
      <text:p text:style-name="P195"><text:span text:style-name="T196">18. Комиссия:</text:span></text:p>
      <text:p text:style-name="P197">- проверяет качество, объем и выход приготовленных блюд, их соответствие утвержденному меню;</text:p>
      <text:p text:style-name="P198">- проверяет соблюдение санитарных норм и правил, ведение журнала учета сроков хранения<text:s/>и реализации скоропортящихся продуктов;</text:p>
      <text:p text:style-name="P199"><text:span text:style-name="T200">- контролирует соблюдение графика посещения обучающимися столовой;</text:span></text:p>
      <text:p text:style-name="P201"><text:span text:style-name="T202">- формирует предложения по улучшению<text:s/></text:span><text:span text:style-name="T203">питания</text:span><text:span text:style-name="T204"><text:s/>обучающихся.</text:span></text:p>
      <text:p text:style-name="P205">19. По результатам проверок комиссия принимает меры по устранению нарушений и привлечению<text:s/>к ответственности виновных лиц.</text:p>
      <text:p text:style-name="P206">Комиссия вправе снять с реализации блюда, приготовленные с нарушениями санитарно-эпидемиологических требований.</text:p>
      <text:p text:style-name="P207"><text:span text:style-name="T208">Контроль<text:s/></text:span><text:span text:style-name="T209">обеспечения питанием<text:s/></text:span><text:span text:style-name="T210">обучающихся</text:span><text:span text:style-name="T211"><text:s/>осуществляется не реже 1 раза в<text:s/></text:span><text:span text:style-name="T212">месяц, по результатам проверок составл</text:span><text:span text:style-name="T213">яются акты, справки.</text:span></text:p>
      <text:p text:style-name="P214"><text:span text:style-name="T215">20.<text:s/></text:span><text:span text:style-name="T216">В целях обеспечения качества и безопасности школьного питания осуществляется производственный контроль, включающий проведение лабораторных и инструментальных исследований.</text:span></text:p>
      <text:p text:style-name="P217"><text:span text:style-name="T218">При проведении производственного контроля необходимо<text:s/></text:span><text:span text:style-name="T219">руководствоваться приложением 12<text:s/></text:span><text:span text:style-name="T220">СанПиН 2.4.5.2409-08.</text:span></text:p>
      <text:p text:style-name="P221"><text:span text:style-name="T222">21. Контроль материально-технического состояния школьного пищеблока и обеденного зала осуществляется посредством ведения Паспорта пищеблока.</text:span></text:p>
      <text:p text:style-name="P223">Форма Паспорта пищеблока представлена в приложении № 1 к Региональному стандарту.</text:p>
      <text:p text:style-name="P224">Паспорт заполняется/обновляется каждой образовательной организацией (включая структурные подразделения и филиалы) ежегодно до 20 августа.</text:p>
      <text:p text:style-name="P225">Типовой комплект документов пищеблока представлен в приложении № 2 к Региональному стандарту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, sans-seri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user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111in" fo:line-height="102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Основнойтекст1" style:display-name="Основной текст1" style:family="paragraph" style:parent-style-name="Standarduser">
      <style:paragraph-properties fo:widows="0" fo:orphans="0" fo:text-align="justify" fo:margin-bottom="0.2083in" style:line-height-at-least="0in" fo:background-color="#FFFFFF"/>
      <style:text-properties style:font-name="Times New Roman" style:font-name-asian="Times New Roman" style:font-name-complex="Times New Roman" fo:hyphenate="false"/>
    </style:style>
    <style:style style:name="Обычныйвеб" style:display-name="Обычный (веб)" style:family="paragraph" style:parent-style-name="Standarduser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user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 style:parent-style-name="Standarduser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user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user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="Arial, sans-serif" style:font-name-asian="F" style:font-name-complex="Arial, sans-serif" fo:font-size="10pt" style:font-size-asian="10pt" style:font-size-complex="10pt" style:language-asian="ru" style:country-asian="RU"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Основнойтекст105pt" style:display-name="Основной текст + 10;5 pt" style:family="text" style:parent-style-name="Основнойтекст_">
      <style:text-properties style:font-name="Times New Roman" style:font-name-asian="Times New Roman" style:font-name-complex="Times New Roman" fo:font-style="normal" style:font-style-asian="normal" style:font-style-complex="normal" fo:text-transform="none" fo:font-variant="normal" fo:color="#000000" fo:letter-spacing="normal" style:text-scale="100%" fo:font-size="10.5pt" style:font-size-asian="10.5pt" style:font-size-complex="10.5pt" fo:background-color="#FFFFFF" fo:language="ru" fo:country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13in" style:text-scale="100%" fo:font-size="12pt" style:font-size-asian="12pt" style:font-size-complex="12pt" style:text-underline-type="none" style:text-underline-color="font-color" fo:language="ru" fo:country="RU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13in" style:text-scale="100%" fo:font-size="12pt" style:font-size-asian="12pt" style:font-size-complex="12pt" style:text-underline-type="none" style:text-underline-color="font-color" fo:language="ru" fo:country="RU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13in" style:text-scale="100%" fo:font-size="12pt" style:font-size-asian="12pt" style:font-size-complex="12pt" style:text-underline-type="none" style:text-underline-color="font-color" fo:language="ru" fo:country="RU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/>
    </style:style>
    <style:style style:name="ListLabel7" style:display-name="ListLabel 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13in" style:text-scale="100%" fo:font-size="12pt" style:font-size-asian="12pt" style:font-size-complex="12pt" style:text-underline-type="none" style:text-underline-color="font-color" fo:language="ru" fo:country="RU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/>
    </style:style>
    <style:style style:name="ListLabel9" style:display-name="ListLabel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asian="Times New Roman" style:font-name-complex="Times New Roman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="Arial, sans-serif" style:font-name-asian="Times New Roman" style:font-name-complex="Times New Roman" fo:font-size="12pt" style:font-size-asian="12pt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FootnoteSymbol" style:display-name="Footnote Symbol" style:family="text"/>
    <style:style style:name="Footnoteanchoruser" style:display-name="Footnote anchor (user)" style:family="text">
      <style:text-properties style:text-position="super 63.6%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asian="Times New Roman" style:font-name-complex="Times New Roman" fo:font-size="12pt" style:font-size-asian="12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Footnoteanchor" style:display-name="Footnote anchor" style:family="text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Нетсписка1" style:display-name="Нет списка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5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Тюменской области от 30.09.2013 N 423-п(ред. от 29.05.2020)"Об утверждении Положения об обеспечении питанием обучающихся государственных и муниципальных организаций, расположенных в Тюменской области"</dc:title>
    <meta:initial-creator>User</meta:initial-creator>
    <dc:creator>Важенина</dc:creator>
    <meta:creation-date>2022-12-14T08:40:00Z</meta:creation-date>
    <dc:date>2022-12-14T08:4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КонсультантПлюс Версия 4019.00.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7" meta:word-count="2073" meta:character-count="13863" meta:row-count="98" meta:non-whitespace-character-count="11817"/>
  </office:meta>
</office:document-meta>
</file>